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koop van pizza, snacks en frisdranken, donderdag, vrijdag en zaterdag, telkens van 10.00 tot 19.00 uur, Terborchlaan,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heer A.S.B. van den Berg een vergunning is verleend op grond van artikel 5.4.2 van de Algemene plaatselijke verorde­ning voor het innemen van een standplaats met een verkoopwagen, ter oppervlakte van 15 m², op een gedeelte van de Terborchlaan te Alkmaar, voor de verkoop van pizza, snacks en frisdranken. De standplaats wordt ingenomen op donderdag, vrijdag en zaterdag, telkens van 10.00 tot 19.00 uur. </text:p>
            <text:p text:style-name="common-al"/>
            <text:p text:style-name="last-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94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4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4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rkoop van pizza, snacks en frisdranken, donderdag, vrijdag en zaterdag, telkens van 10.00 tot 19.00 uur, Terborchlaa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43</meta:user-defined>
    <meta:user-defined meta:name="OVERHEIDop.GmbID/DC.identifier">gmb-2016-10294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979 516226</meta:user-defined>
    <meta:user-defined meta:name="OVERHEIDop.versieInformatie"/>
  </office:meta>
</office:document-meta>
</file>