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rdense Verlaat, Amstelkade 4F - bouw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lkade 4F Woerdense Verlaat - zaak nr. W-2016-0207 - aanvraag omgevingsvergunning voor nieuw bouwen van een bedrijfsverzamelgebouw - ingekomen 21 juli 2016</text:p>
            <text:p text:style-name="common-al">Inzage en bezwaar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02941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4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4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erdense Verlaat, Amstelkade 4F - bouw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941</meta:user-defined>
    <meta:user-defined meta:name="OVERHEIDop.GmbID/DC.identifier">gmb-2016-102941</meta:user-defined>
    <meta:user-defined meta:name="OVERHEID.TaxonomieBeleidsagenda/OVERHEID.category">Ruimte en infrastructuur | Organisatie en beleid</meta:user-defined>
    <meta:user-defined meta:name="OVERHEIDop.referentienummer">W-2016-0207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3652MD 15a</meta:user-defined>
    <meta:user-defined meta:name="OVERHEIDop.woonplaats">Woerdense Verlaat</meta:user-defined>
    <meta:user-defined meta:name="OVERHEIDop.straatnaam">Amstelkade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9403 463677</meta:user-defined>
    <meta:user-defined meta:name="OVERHEIDop.versieInformatie"/>
  </office:meta>
</office:document-meta>
</file>