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erveen, Borgerzijtak 8, ambtshalve wijziging milieuvergunning (ontw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milieuvergunning</text:span>
          </text:p>
            <text:p text:style-name="common-al"/>
            <text:p text:style-name="common-al">Datum besluit: 21-07-2016</text:p>
            <text:p text:style-name="common-al"/>
            <text:p text:style-name="common-al">Het college van burgemeester en wethouders van de gemeente Borger-Odoorn deelt mee dat zij van plan is, medewerking te verlenen aan het verzoek om wijziging van de milieuvergunning:</text:p>
            <text:p text:style-name="common-al"/>
            <text:p text:style-name="common-al">
            <text:span text:style-name="nadrukvet">Odoornerveen, </text:span>
          </text:p>
            <text:p text:style-name="common-al">Borgerzijtak 8, </text:p>
            <text:p text:style-name="common-al">De wijziging omvat het aanpassen van de voorschriften op het gebied van geluid, daarnaast zullen de voorschriften aangepast worden aan het Activiteitenbesluit. </text:p>
            <text:p text:style-name="common-al"/>
            <text:p text:style-name="last-al">Het ontwerpbesluit en de overige relevante stukken liggen vanaf 21 juli 2016 tot en met 31 augustus 2016 ter inzage aan de balie van het klantcontactcentrum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029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Borgerzijtak 8, ambtshalve wijziging milieuvergunning (ontwe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40</meta:user-defined>
    <meta:user-defined meta:name="OVERHEIDop.GmbID/DC.identifier">gmb-2016-1029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4TB 8</meta:user-defined>
    <meta:user-defined meta:name="OVERHEIDop.woonplaats">Odoornerveen</meta:user-defined>
    <meta:user-defined meta:name="OVERHEIDop.straatnaam">Borgerzijtak</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7817 541609</meta:user-defined>
    <meta:user-defined meta:name="OVERHEIDop.versieInformatie"/>
  </office:meta>
</office:document-meta>
</file>