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lochtsebaan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vlochtsebaan</text:span>
            <text:span text:style-name="nadrukvet"> 7 te Heusden</text:span>
          </text:p>
            <text:p text:style-name="common-al">het renoveren van een stal						14-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29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vlochtsebaan 7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94</meta:user-defined>
    <meta:user-defined meta:name="OVERHEIDop.GmbID/DC.identifier">gmb-2016-10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D 7</meta:user-defined>
    <meta:user-defined meta:name="OVERHEIDop.woonplaats">Heusden</meta:user-defined>
    <meta:user-defined meta:name="OVERHEIDop.straatnaam">Gevlochtseba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962 376899</meta:user-defined>
    <meta:user-defined meta:name="OVERHEIDop.versieInformatie"/>
  </office:meta>
</office:document-meta>
</file>