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traatnaam Nieuwveen, J.J. Roovers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Rooversstraat, Nieuwveen – de straatnaam J.J. Rooversstraat is toegekend aan de straat in plan Land van Boer Bos II – verzonden 22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3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traatnaam Nieuwveen, J.J. Roove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39</meta:user-defined>
    <meta:user-defined meta:name="OVERHEIDop.GmbID/DC.identifier">gmb-2016-10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V 6a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Straatnaambesluit|exb-2016-25171</meta:user-defined>
    <meta:user-defined meta:name="OVERHEID.EPSG28992/DC.spatial">111596 467815</meta:user-defined>
    <meta:user-defined meta:name="OVERHEIDop.versieInformatie"/>
  </office:meta>
</office:document-meta>
</file>