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Hoogkerk uitbreiding P+R Groningen – vellen 6 bomen (18-07-2016, 2016716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3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3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Hoogkerk uitbreiding P+R Groningen – vellen 6 bomen (18-07-2016, 201671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35</meta:user-defined>
    <meta:user-defined meta:name="OVERHEIDop.GmbID/DC.identifier">gmb-2016-10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K 126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160 580871</meta:user-defined>
    <meta:user-defined meta:name="OVERHEIDop.versieInformatie"/>
  </office:meta>
</office:document-meta>
</file>