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Sampling actie van Aquafresh op 14 oktober 2014, Stadsplein, Amstelveen - Zaaknummer Z-2016/040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juli 2016</text:span>
          </text:p>
            <text:p text:style-name="common-al">Sampling actie van Aquafresh op 14 oktober 2014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93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3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3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Sampling actie van Aquafresh op 14 oktober 2014, Stadsplein, Amstelveen - Zaaknummer Z-2016/0405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931</meta:user-defined>
    <meta:user-defined meta:name="OVERHEIDop.GmbID/DC.identifier">gmb-2016-102931</meta:user-defined>
    <meta:user-defined meta:name="OVERHEID.TaxonomieBeleidsagenda/OVERHEID.category">Ruimte en infrastructuur | Organisatie en beleid</meta:user-defined>
    <meta:user-defined meta:name="OVERHEIDop.referentienummer">Z-2016/040550</meta:user-defined>
    <meta:user-defined meta:name="DCTERMS.abstract">Sampling actie van Aquafresh op 14 oktober 2014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4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49 479563</meta:user-defined>
    <meta:user-defined meta:name="OVERHEIDop.versieInformatie"/>
  </office:meta>
</office:document-meta>
</file>