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4, 9717 BH Groningen – vellen 4 bomen (14-07-2016, 2016717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3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3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3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seweg 4, 9717 BH Groningen – vellen 4 bomen (14-07-2016, 2016717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30</meta:user-defined>
    <meta:user-defined meta:name="OVERHEIDop.GmbID/DC.identifier">gmb-2016-10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BC 49</meta:user-defined>
    <meta:user-defined meta:name="OVERHEIDop.woonplaats">Groningen</meta:user-defined>
    <meta:user-defined meta:name="OVERHEIDop.straatnaam">Prinses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15 582305</meta:user-defined>
    <meta:user-defined meta:name="OVERHEIDop.versieInformatie"/>
  </office:meta>
</office:document-meta>
</file>