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Groote Peel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e Groote Peel te Asten, globaal liggend tussen de N279-Kokmeeuwenweg-Meijelsedijk (Nederweert)-</text:span>
            <text:span text:style-name="nadrukvet">Nederweerterdijk</text:span>
            <text:span text:style-name="nadrukvet"> (Peel en Maas)</text:span>
          </text:p>
            <text:p text:style-name="common-al">het herstellen van het hydrologische systeem				24-12-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29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9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9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Groote Peel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293</meta:user-defined>
    <meta:user-defined meta:name="OVERHEIDop.GmbID/DC.identifier">gmb-2016-102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TW</meta:user-defined>
    <meta:user-defined meta:name="OVERHEIDop.woonplaats">Heusden</meta:user-defined>
    <meta:user-defined meta:name="OVERHEIDop.straatnaam">Kokmeeuwen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3289 373932</meta:user-defined>
    <meta:user-defined meta:name="OVERHEIDop.versieInformatie"/>
  </office:meta>
</office:document-meta>
</file>