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chthuisstraat 243, 9713 MN Groningen – maken doorbraak (19-07-2016, 2016716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chthuisstraat 243, 9713 MN Groningen – maken doorbraak (19-07-2016, 2016716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29</meta:user-defined>
    <meta:user-defined meta:name="OVERHEIDop.GmbID/DC.identifier">gmb-2016-10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R 289</meta:user-defined>
    <meta:user-defined meta:name="OVERHEIDop.woonplaats">Groningen</meta:user-defined>
    <meta:user-defined meta:name="OVERHEIDop.straatnaam">Slachthui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34 582361</meta:user-defined>
    <meta:user-defined meta:name="OVERHEIDop.versieInformatie"/>
  </office:meta>
</office:document-meta>
</file>