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se Barista Kampioenschappen met uitsluitend diverse optredens,  7 augustus 2016,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juli 2016 is een vergunning verleend voor het organiseren van de Alkmaarse Barista Kampioenschappen met uitsluitend diverse optredens op 7 augustus 2016 bij Stadsstrand De 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92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2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2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se Barista Kampioenschappen met uitsluitend diverse optredens,  7 augustus 2016, Stadsstrand De K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28</meta:user-defined>
    <meta:user-defined meta:name="OVERHEIDop.GmbID/DC.identifier">gmb-2016-1029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1e</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39 516411</meta:user-defined>
    <meta:user-defined meta:name="OVERHEIDop.versieInformatie"/>
  </office:meta>
</office:document-meta>
</file>