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ve Sprenkelaer (kavel 6 Stepraedth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oprichten van een vrijstaande woning </text:p>
            <text:p text:style-name="common-al">Datum indiening: 19 juli 2016</text:p>
            <text:p text:style-name="common-al">Wabonummer: D16/01365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292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2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2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rve Sprenkelaer (kavel 6 Stepraedtho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927</meta:user-defined>
    <meta:user-defined meta:name="OVERHEIDop.GmbID/DC.identifier">gmb-2016-102927</meta:user-defined>
    <meta:user-defined meta:name="OVERHEID.TaxonomieBeleidsagenda/OVERHEID.category">Ruimte en infrastructuur | Organisatie en beleid</meta:user-defined>
    <meta:user-defined meta:name="OVERHEIDop.referentienummer">D16/01365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XK 14</meta:user-defined>
    <meta:user-defined meta:name="OVERHEIDop.woonplaats">Apeldoorn</meta:user-defined>
    <meta:user-defined meta:name="OVERHEIDop.straatnaam">Stepraedthof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078 471790</meta:user-defined>
    <meta:user-defined meta:name="OVERHEIDop.versieInformatie"/>
  </office:meta>
</office:document-meta>
</file>