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3d, 9726 AC Groningen – vervangen bestaande gevelreclame (19-07-2016, 20167174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92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2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2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weg 3d, 9726 AC Groningen – vervangen bestaande gevelreclame (19-07-2016, 2016717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25</meta:user-defined>
    <meta:user-defined meta:name="OVERHEIDop.GmbID/DC.identifier">gmb-2016-1029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AC</meta:user-defined>
    <meta:user-defined meta:name="OVERHEIDop.woonplaats">Groningen</meta:user-defined>
    <meta:user-defined meta:name="OVERHEIDop.straatnaam">Station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11 581222</meta:user-defined>
    <meta:user-defined meta:name="OVERHEIDop.versieInformatie"/>
  </office:meta>
</office:document-meta>
</file>