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OL (vakantiebesteding), 15 tot en met 26 augustus 2016, diverse locatie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1 juli 2016 is een vergunning verleend voor het organiseren van de JOL (vakantiebesteding) in de periode van 15 tot en met 26 augustus 2016 op diverse locaties i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92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2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2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JOL (vakantiebesteding), 15 tot en met 26 augustus 2016, diverse locaties,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23</meta:user-defined>
    <meta:user-defined meta:name="OVERHEIDop.GmbID/DC.identifier">gmb-2016-10292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1 516211</meta:user-defined>
    <meta:user-defined meta:name="OVERHEIDop.versieInformatie"/>
  </office:meta>
</office:document-meta>
</file>