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g tussen Stoeldraaierstraat nr. 3 en nr. 11 Groningen – plaatsen hek (19-07-2016, 20157225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91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1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1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g tussen Stoeldraaierstraat nr. 3 en nr. 11 Groningen – plaatsen hek (19-07-2016, 2015722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919</meta:user-defined>
    <meta:user-defined meta:name="OVERHEIDop.GmbID/DC.identifier">gmb-2016-1029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BT 15a</meta:user-defined>
    <meta:user-defined meta:name="OVERHEIDop.woonplaats">Groningen</meta:user-defined>
    <meta:user-defined meta:name="OVERHEIDop.straatnaam">Stoeldraai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574 581858</meta:user-defined>
    <meta:user-defined meta:name="OVERHEIDop.versieInformatie"/>
  </office:meta>
</office:document-meta>
</file>