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ferium Hoogkerk Groningen – innemen standplaats (15-07-2016, 20167174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91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1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1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nsferium Hoogkerk Groningen – innemen standplaats (15-07-2016, 2016717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17</meta:user-defined>
    <meta:user-defined meta:name="OVERHEIDop.GmbID/DC.identifier">gmb-2016-1029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