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 wanden en een deel van de 1e verdiepingsvloer en het herverdelen van de winkelunits met betrekking tot de kelder en verdieping, Binnenhof 20 t/m 24, Amstelveen - Zaaknummer Z-2016/04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Het verwijderen van  wanden en een deel van de 1e verdiepingsvloer en het herverdelen van de winkelunits met betrekking tot de kelder en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 wanden en een deel van de 1e verdiepingsvloer en het herverdelen van de winkelunits met betrekking tot de kelder en verdieping, Binnenhof 20 t/m 24, Amstelveen - Zaaknummer Z-2016/040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13</meta:user-defined>
    <meta:user-defined meta:name="OVERHEIDop.GmbID/DC.identifier">gmb-2016-102913</meta:user-defined>
    <meta:user-defined meta:name="OVERHEID.TaxonomieBeleidsagenda/OVERHEID.category">Ruimte en infrastructuur | Organisatie en beleid</meta:user-defined>
    <meta:user-defined meta:name="OVERHEIDop.referentienummer">Z-2016/040649</meta:user-defined>
    <meta:user-defined meta:name="DCTERMS.abstract">Het verwijderen van  wanden en een deel van de 1e verdiepingsvloer en het herverdelen van de winkelunits met betrekking tot de kelder en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20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94 479501</meta:user-defined>
    <meta:user-defined meta:name="OVERHEIDop.versieInformatie"/>
  </office:meta>
</office:document-meta>
</file>