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abij Molier 4: aanvraag vergunning asfalteren/rioleringswerk (OV 20160307/247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6</text:span> is een aanvraag om een omgevingsvergunning binnengekomen voor deze locatie. Het gaat om het <text:span text:style-name="nadrukvet">tijdelijk ontsluiten Molier/Tsjukemarwei wegens asfalteren/rioleringswerk industrieterrei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90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0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abij Molier 4: aanvraag vergunning asfalteren/rioleringswerk (OV 20160307/24706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09</meta:user-defined>
    <meta:user-defined meta:name="OVERHEIDop.GmbID/DC.identifier">gmb-2016-10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4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312 547964</meta:user-defined>
    <meta:user-defined meta:name="OVERHEIDop.versieInformatie"/>
  </office:meta>
</office:document-meta>
</file>