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33-41/Geulstraat 49, 51, 9725 CJ, 9725 CT Groningen – wijzigen gevels en realiseren 22 appartementen en medische functie in bestaand gebouw (15-07-2016, 2016701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chtstraat 33-41/Geulstraat 49, 51, 9725 CJ, 9725 CT Groningen – wijzigen gevels en realiseren 22 appartementen en medische functie in bestaand gebouw (15-07-2016, 201670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08</meta:user-defined>
    <meta:user-defined meta:name="OVERHEIDop.GmbID/DC.identifier">gmb-2016-10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Vechtstraat</meta:user-defined>
    <meta:user-defined meta:name="OVERHEID.PostcodeHuisnummer/OVERHEIDop.postcodeHuisnummer">9725CH 27</meta:user-defined>
    <meta:user-defined meta:name="OVERHEIDop.straatnaam">Geu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84 580739</meta:user-defined>
    <meta:user-defined meta:name="OVERHEID.EPSG28992/DC.spatial">234027 580876</meta:user-defined>
    <meta:user-defined meta:name="OVERHEIDop.versieInformatie"/>
  </office:meta>
</office:document-meta>
</file>