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8 augustus, 25 september en 30 oktober 2016, voormalige schoolplein aan de Lorreinen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28 augustus, 25 september en 30 oktober 2016 op het voormalige schoolplein aan de Lorreinen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8 augustus, 25 september en 30 oktober 2016, voormalige schoolplein aan de Lorreinen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03</meta:user-defined>
    <meta:user-defined meta:name="OVERHEIDop.GmbID/DC.identifier">gmb-2016-1029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Z 84</meta:user-defined>
    <meta:user-defined meta:name="OVERHEIDop.woonplaats">Alkmaar</meta:user-defined>
    <meta:user-defined meta:name="OVERHEIDop.straatnaam">Lorrein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2 514538</meta:user-defined>
    <meta:user-defined meta:name="OVERHEIDop.versieInformatie"/>
  </office:meta>
</office:document-meta>
</file>