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4 september 2016, gedeelte van de Rek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6 is een vergunning verleend voor het organiseren van een rommelmarkt op 4 september 2016 op een gedeelte van de Rek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90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0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0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4 september 2016, gedeelte van de Reker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01</meta:user-defined>
    <meta:user-defined meta:name="OVERHEIDop.GmbID/DC.identifier">gmb-2016-1029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BC 33</meta:user-defined>
    <meta:user-defined meta:name="OVERHEIDop.woonplaats">Alkmaar</meta:user-defined>
    <meta:user-defined meta:name="OVERHEIDop.straatnaam">Re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87 516665</meta:user-defined>
    <meta:user-defined meta:name="OVERHEIDop.versieInformatie"/>
  </office:meta>
</office:document-meta>
</file>