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Nieuwstraat 1a, 9724 HA Groningen – plaatsen dakkapel (19-07-2016, 20167138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90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0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0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Nieuwstraat 1a, 9724 HA Groningen – plaatsen dakkapel (19-07-2016, 2016713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00</meta:user-defined>
    <meta:user-defined meta:name="OVERHEIDop.GmbID/DC.identifier">gmb-2016-1029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meta:user-defined>
    <meta:user-defined meta:name="OVERHEIDop.woonplaats">Groningen</meta:user-defined>
    <meta:user-defined meta:name="OVERHEIDop.straatnaam">Verlengde Nieuw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14 581046</meta:user-defined>
    <meta:user-defined meta:name="OVERHEIDop.versieInformatie"/>
  </office:meta>
</office:document-meta>
</file>