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Hoofdstraat 154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oofdstraat 154</text:p>
            <text:p text:style-name="common-al">Voor:  het wijzigen van de bestemming "detailhandel" naar de bestemming "wonen"</text:p>
            <text:p text:style-name="common-al">Datum verzonden: 25 juli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02897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89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89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reguliere procedure Hoofdstraat 154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897</meta:user-defined>
    <meta:user-defined meta:name="OVERHEIDop.GmbID/DC.identifier">gmb-2016-102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AL 154</meta:user-defined>
    <meta:user-defined meta:name="OVERHEIDop.woonplaats">Bovenkarspel</meta:user-defined>
    <meta:user-defined meta:name="OVERHEIDop.straatnaam">Hoofd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386 523431</meta:user-defined>
    <meta:user-defined meta:name="OVERHEIDop.versieInformatie"/>
  </office:meta>
</office:document-meta>
</file>