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kade 9, 9711 EA Groningen – wijzigen functie winkel/kantoorfunctie naar wonen (zelfstandige woonruimte) (14-07-2016, 2016709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9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9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9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kade 9, 9711 EA Groningen – wijzigen functie winkel/kantoorfunctie naar wonen (zelfstandige woonruimte) (14-07-2016, 2016709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91</meta:user-defined>
    <meta:user-defined meta:name="OVERHEIDop.GmbID/DC.identifier">gmb-2016-10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A 8</meta:user-defined>
    <meta:user-defined meta:name="OVERHEIDop.woonplaats">Groningen</meta:user-defined>
    <meta:user-defined meta:name="OVERHEIDop.straatnaam">Winschoter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12 581736</meta:user-defined>
    <meta:user-defined meta:name="OVERHEIDop.versieInformatie"/>
  </office:meta>
</office:document-meta>
</file>