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Joop Schweitzerstrjitte 2 en 4: aanvraag vergunning dakkapel (OV 20160305/2469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Joop Schweitzerstrjitte 2 en 4: aanvraag vergunning dakkapel (OV 20160305/2469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90</meta:user-defined>
    <meta:user-defined meta:name="OVERHEIDop.GmbID/DC.identifier">gmb-2016-10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K 2</meta:user-defined>
    <meta:user-defined meta:name="OVERHEIDop.woonplaats">Elahuizen</meta:user-defined>
    <meta:user-defined meta:name="OVERHEIDop.straatnaam">Joop Schweitz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069 548332</meta:user-defined>
    <meta:user-defined meta:name="OVERHEIDop.versieInformatie"/>
  </office:meta>
</office:document-meta>
</file>