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3 september 2016, gedeelte van de Cabeljau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li 2016 is een vergunning verleend voor een straatfeest op 3 september 2016 op een gedeelte van de Cabeljau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3 september 2016, gedeelte van de Cabeljau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89</meta:user-defined>
    <meta:user-defined meta:name="OVERHEIDop.GmbID/DC.identifier">gmb-2016-1028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D 5</meta:user-defined>
    <meta:user-defined meta:name="OVERHEIDop.woonplaats">Alkmaar</meta:user-defined>
    <meta:user-defined meta:name="OVERHEIDop.straatnaam">Cabeljau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2 516340</meta:user-defined>
    <meta:user-defined meta:name="OVERHEIDop.versieInformatie"/>
  </office:meta>
</office:document-meta>
</file>