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int Jozefstraat 45, 6245 LL 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anderen van de constructie en het gebruik van de loods naar kantoor en opslagruimte,  gelegen<text:span text:style-name="nadrukvet"> Sint Jozefstraat 45, 6245 LL  Oost-Maarland/Eijsden</text:span>. De reden voor verlenging is dat nog aanvullende gegevens moeten worden ingediend. De nieuwe uiterste beslisdatum is <text:span text:style-name="nadrukvet">13 septem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7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288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Sint Jozefstraat 45, 6245 LL 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88</meta:user-defined>
    <meta:user-defined meta:name="OVERHEIDop.GmbID/DC.identifier">gmb-2016-102888</meta:user-defined>
    <meta:user-defined meta:name="OVERHEID.TaxonomieBeleidsagenda/OVERHEID.category">Ruimte en infrastructuur | Organisatie en beleid</meta:user-defined>
    <meta:user-defined meta:name="OVERHEIDop.referentienummer">Z-HZ_WABO-2016-002370</meta:user-defined>
    <meta:user-defined meta:name="DCTERMS.abstract">het veranderen van de constructie en het gebruik van de loods naar kantoor en opslagruimt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L 45</meta:user-defined>
    <meta:user-defined meta:name="OVERHEIDop.woonplaats">Eijsden</meta:user-defined>
    <meta:user-defined meta:name="OVERHEIDop.straatnaam">Sint Jozef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084 311665</meta:user-defined>
    <meta:user-defined meta:name="OVERHEIDop.versieInformatie"/>
  </office:meta>
</office:document-meta>
</file>