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rkfeest met een volleybaltoernooi, 3 september 2016, park De Oude Kwekerij,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8 juli 2016 is een vergunning verleend voor het organiseren van een parkfeest met een volleybaltoernooi op 3 september 2016 in park De Oude Kwekerij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2886</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86</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86</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arkfeest met een volleybaltoernooi, 3 september 2016, park De Oude Kwekerij,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886</meta:user-defined>
    <meta:user-defined meta:name="OVERHEIDop.GmbID/DC.identifier">gmb-2016-10288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meta:user-defined>
    <meta:user-defined meta:name="OVERHEIDop.woonplaats">Alkmaar</meta:user-defined>
    <meta:user-defined meta:name="OVERHEIDop.straatnaam">Jan van Scorelkad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788 517132</meta:user-defined>
    <meta:user-defined meta:name="OVERHEIDop.versieInformatie"/>
  </office:meta>
</office:document-meta>
</file>