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6/15, 9727 AS Groningen – plaatsen tuinhuis en overkapping (15-07-2016, 2016714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66/15, 9727 AS Groningen – plaatsen tuinhuis en overkapping (15-07-2016, 2016714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79</meta:user-defined>
    <meta:user-defined meta:name="OVERHEIDop.GmbID/DC.identifier">gmb-2016-10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60 580871</meta:user-defined>
    <meta:user-defined meta:name="OVERHEIDop.versieInformatie"/>
  </office:meta>
</office:document-meta>
</file>