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1841 Molenstraat 120-122 (K sectie N 20436) te Tilburg, handelen in strijd met regels ruimtelijke orde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0727 - Z-HZ_WABO-2016-01841 - V - Molenstraat 120-122 (K sectie N 20436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287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7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7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6-01841 Molenstraat 120-122 (K sectie N 20436) te Tilburg, handelen in strijd met regels ruimtelijke orde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878</meta:user-defined>
    <meta:user-defined meta:name="OVERHEIDop.GmbID/DC.identifier">gmb-2016-102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NG</meta:user-defined>
    <meta:user-defined meta:name="OVERHEIDop.woonplaats">Tilburg</meta:user-defined>
    <meta:user-defined meta:name="OVERHEIDop.straatnaam">Mol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352 397639</meta:user-defined>
    <meta:user-defined meta:name="OVERHEIDop.versieInformatie"/>
  </office:meta>
</office:document-meta>
</file>