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8 augustus 2016, gedeelte van G.H.A. de Zeeuw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li 2016 is een vergunning verleend voor het organiseren van een rommelmarkt op 28 augustus 2016 op een gedeelte van G.H.A. de Zeeuw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8 augustus 2016, gedeelte van G.H.A. de Zeeuw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74</meta:user-defined>
    <meta:user-defined meta:name="OVERHEIDop.GmbID/DC.identifier">gmb-2016-1028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B 21</meta:user-defined>
    <meta:user-defined meta:name="OVERHEIDop.woonplaats">Alkmaar</meta:user-defined>
    <meta:user-defined meta:name="OVERHEIDop.straatnaam">G.H.A. de Zeeuw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72 520511</meta:user-defined>
    <meta:user-defined meta:name="OVERHEIDop.versieInformatie"/>
  </office:meta>
</office:document-meta>
</file>