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recht(vergunning) Z-HZ_WABO-2016-01034 Brakman 65 te Tilburg. Verzonden 18 jul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veranderen van een vergunningplichtige milieu-inrichting </text:p>
                <text:p text:style-name="al">De vergunning betreft de locatie Brakman 65 te Tilburg en wordt verleend voor uitbreiding van de inrichting met een schuimverpakkingssysteem. De procedure is geregistreerd onder zaaknummer Z-HZ_WABO-2016-01034.</text:p>
                <text:p text:style-name="al"> </text:p>
                <text:p text:style-name="al">De aanvraag, de ontwerpbeschikking en de bijbehorende stukken liggen met ingang van 25 juli 2016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287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7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7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recht(vergunning) Z-HZ_WABO-2016-01034 Brakman 65 te Tilburg. Verzonden 18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73</meta:user-defined>
    <meta:user-defined meta:name="OVERHEIDop.GmbID/DC.identifier">gmb-2016-1028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SV</meta:user-defined>
    <meta:user-defined meta:name="OVERHEIDop.woonplaats">Tilburg</meta:user-defined>
    <meta:user-defined meta:name="OVERHEIDop.straatnaam">Brakm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0024 400116</meta:user-defined>
    <meta:user-defined meta:name="OVERHEIDop.versieInformatie"/>
  </office:meta>
</office:document-meta>
</file>