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ndeweg 28, 9723 HH Groningen – legalisatie overkapping met 2 zeecontainers (14-07-2016, 2016711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ndeweg 28, 9723 HH Groningen – legalisatie overkapping met 2 zeecontainers (14-07-2016, 201671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69</meta:user-defined>
    <meta:user-defined meta:name="OVERHEIDop.GmbID/DC.identifier">gmb-2016-10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Oostend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95 580458</meta:user-defined>
    <meta:user-defined meta:name="OVERHEIDop.versieInformatie"/>
  </office:meta>
</office:document-meta>
</file>