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lompenstraat 12, 6251 NE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realiseren van slaapkamers op de begane grond van het bestaande pand, gelegen<text:span text:style-name="nadrukvet"> Klompenstraat 12, 6251 NE  Eckelrade</text:span>. De reden voor verlenging is dat de ingediende aanvullende gegevens nog door verschillende instanties beoordeeld moeten worden. De nieuwe uiterste beslisdatum is <text:span text:style-name="nadrukvet">13 september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7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286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Klompenstraat 12, 6251 NE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68</meta:user-defined>
    <meta:user-defined meta:name="OVERHEIDop.GmbID/DC.identifier">gmb-2016-102868</meta:user-defined>
    <meta:user-defined meta:name="OVERHEID.TaxonomieBeleidsagenda/OVERHEID.category">Ruimte en infrastructuur | Organisatie en beleid</meta:user-defined>
    <meta:user-defined meta:name="OVERHEIDop.referentienummer">Z-HZ_WABO-2016-002441</meta:user-defined>
    <meta:user-defined meta:name="DCTERMS.abstract">het realiseren van slaapkamers op de begane grond van het bestaande 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E 12</meta:user-defined>
    <meta:user-defined meta:name="OVERHEIDop.woonplaats">Eckelrade</meta:user-defined>
    <meta:user-defined meta:name="OVERHEIDop.straatnaam">Klomp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731 313089</meta:user-defined>
    <meta:user-defined meta:name="OVERHEIDop.versieInformatie"/>
  </office:meta>
</office:document-meta>
</file>