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Boteringestraat 98, 9712 PS Groningen – herstellen bevingschade/klein onderhoud (14-07-2016, 20167092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86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6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6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Boteringestraat 98, 9712 PS Groningen – herstellen bevingschade/klein onderhoud (14-07-2016, 2016709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862</meta:user-defined>
    <meta:user-defined meta:name="OVERHEIDop.GmbID/DC.identifier">gmb-2016-1028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meta:user-defined>
    <meta:user-defined meta:name="OVERHEIDop.woonplaats">Groningen</meta:user-defined>
    <meta:user-defined meta:name="OVERHEIDop.straatnaam">Nieuwe Botering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299 582567</meta:user-defined>
    <meta:user-defined meta:name="OVERHEIDop.versieInformatie"/>
  </office:meta>
</office:document-meta>
</file>