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populieren, waarvan 3 reeds kortgezet, Openbaar plantsoen voor Willem Kalfstraat 12 t/m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K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Willem Kalfstraat 12 t/m 24 Alkmaar:</text:span> het kappen van 6 populieren, waarvan 3 reeds kortgezet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populieren, waarvan 3 reeds kortgezet, Openbaar plantsoen voor Willem Kalfstraat 12 t/m 2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58</meta:user-defined>
    <meta:user-defined meta:name="OVERHEIDop.GmbID/DC.identifier">gmb-2016-1028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KA 22</meta:user-defined>
    <meta:user-defined meta:name="OVERHEIDop.woonplaats">Alkmaar</meta:user-defined>
    <meta:user-defined meta:name="OVERHEIDop.straatnaam">Willem Kalf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87 516574</meta:user-defined>
    <meta:user-defined meta:name="OVERHEIDop.versieInformatie"/>
  </office:meta>
</office:document-meta>
</file>