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lekerstraat 101, 9718 EH Groningen – plaatsen dakkapel (19-07-2016, 20167161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5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5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5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lekerstraat 101, 9718 EH Groningen – plaatsen dakkapel (19-07-2016, 2016716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55</meta:user-defined>
    <meta:user-defined meta:name="OVERHEIDop.GmbID/DC.identifier">gmb-2016-102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K 48</meta:user-defined>
    <meta:user-defined meta:name="OVERHEIDop.woonplaats">Groningen</meta:user-defined>
    <meta:user-defined meta:name="OVERHEIDop.straatnaam">Nieuwe Blek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99 581647</meta:user-defined>
    <meta:user-defined meta:name="OVERHEIDop.versieInformatie"/>
  </office:meta>
</office:document-meta>
</file>