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nard Springerlaan 2, 9727 KB Groningen – renoveren voorgevel (18-07-2016, 20167129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85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5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5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onard Springerlaan 2, 9727 KB Groningen – renoveren voorgevel (18-07-2016, 2016712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50</meta:user-defined>
    <meta:user-defined meta:name="OVERHEIDop.GmbID/DC.identifier">gmb-2016-1028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KB</meta:user-defined>
    <meta:user-defined meta:name="OVERHEIDop.woonplaats">Groningen</meta:user-defined>
    <meta:user-defined meta:name="OVERHEIDop.straatnaam">Leonard Springer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51 580250</meta:user-defined>
    <meta:user-defined meta:name="OVERHEIDop.versieInformatie"/>
  </office:meta>
</office:document-meta>
</file>