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. van Dijkstraat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7/2016, realiseren paintball-, schiet- en lasergame-center met mystery room(s) en ondergeschikte horeca, P. van Dijkstraat 12, 9672 A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4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. van Dijkstraat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49</meta:user-defined>
    <meta:user-defined meta:name="OVERHEIDop.GmbID/DC.identifier">gmb-2016-102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J 12</meta:user-defined>
    <meta:user-defined meta:name="OVERHEIDop.woonplaats">Winschoten</meta:user-defined>
    <meta:user-defined meta:name="OVERHEIDop.straatnaam">P. van Dijk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961 573700</meta:user-defined>
    <meta:user-defined meta:name="OVERHEIDop.versieInformatie"/>
  </office:meta>
</office:document-meta>
</file>