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perceel achter Nieuwstraat 2 (kad. sectie A, nr. 1627), 6019 --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juli 2016 / het saneren van asbesthoudende grondkering me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28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perceel achter Nieuwstraat 2 (kad. sectie A, nr. 1627),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47</meta:user-defined>
    <meta:user-defined meta:name="OVERHEIDop.GmbID/DC.identifier">gmb-2016-102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BV 2</meta:user-defined>
    <meta:user-defined meta:name="OVERHEIDop.woonplaats">Wessem</meta:user-defined>
    <meta:user-defined meta:name="OVERHEIDop.straatnaam">Nieuw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629 352634</meta:user-defined>
    <meta:user-defined meta:name="OVERHEIDop.versieInformatie"/>
  </office:meta>
</office:document-meta>
</file>