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veldesdoorn, Openbaar plantsoen voor 't Venje 16,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X1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oor 't Venje 16 Oterleek:</text:span> het kappen van een veldesdoorn </text:p>
            <text:p text:style-name="common-al">Datum einde bezwaartermijn: 01 sept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84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4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4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veldesdoorn, Openbaar plantsoen voor 't Venje 16, Oterl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40</meta:user-defined>
    <meta:user-defined meta:name="OVERHEIDop.GmbID/DC.identifier">gmb-2016-1028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2GX 16</meta:user-defined>
    <meta:user-defined meta:name="OVERHEIDop.woonplaats">Oterleek</meta:user-defined>
    <meta:user-defined meta:name="OVERHEIDop.straatnaam">'t Venj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615 516716</meta:user-defined>
    <meta:user-defined meta:name="OVERHEIDop.versieInformatie"/>
  </office:meta>
</office:document-meta>
</file>