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Bloksleat 5: aanvraag vergunning sleufsilo's  (OV 20160299/2462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uli 2016</text:span> is een aanvraag om een omgevingsvergunning binnengekomen voor deze locatie. Het gaat om het <text:span text:style-name="nadrukvet">plaatsen van 2 sleufsilo's en 1 vaste mestplaa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283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3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3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, Bloksleat 5: aanvraag vergunning sleufsilo's  (OV 20160299/24625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35</meta:user-defined>
    <meta:user-defined meta:name="OVERHEIDop.GmbID/DC.identifier">gmb-2016-102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2AA 7</meta:user-defined>
    <meta:user-defined meta:name="OVERHEIDop.woonplaats">Broek</meta:user-defined>
    <meta:user-defined meta:name="OVERHEIDop.straatnaam">Bloksle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237 556315</meta:user-defined>
    <meta:user-defined meta:name="OVERHEIDop.versieInformatie"/>
  </office:meta>
</office:document-meta>
</file>