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veldesdoorns, Openbaar plantsoen achter Jollenpad 13-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AT</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Jollenpad 13-14 Alkmaar:</text:span> het kappen van 3 veldesdoorns </text:p>
            <text:p text:style-name="common-al">Datum einde bezwaartermijn: 01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83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3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3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veldesdoorns, Openbaar plantsoen achter Jollenpad 13-1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30</meta:user-defined>
    <meta:user-defined meta:name="OVERHEIDop.GmbID/DC.identifier">gmb-2016-1028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AT 13</meta:user-defined>
    <meta:user-defined meta:name="OVERHEIDop.woonplaats">Alkmaar</meta:user-defined>
    <meta:user-defined meta:name="OVERHEIDop.straatnaam">Jollen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86 518256</meta:user-defined>
    <meta:user-defined meta:name="OVERHEIDop.versieInformatie"/>
  </office:meta>
</office:document-meta>
</file>