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Corpus Den Hoorn 98, 9728 JR Groningen – vergroten sportkantine/kleedkamers (15-07-2016, 20167098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82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2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2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Corpus Den Hoorn 98, 9728 JR Groningen – vergroten sportkantine/kleedkamers (15-07-2016, 2016709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29</meta:user-defined>
    <meta:user-defined meta:name="OVERHEIDop.GmbID/DC.identifier">gmb-2016-1028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meta:user-defined>
    <meta:user-defined meta:name="OVERHEIDop.woonplaats">Groningen</meta:user-defined>
    <meta:user-defined meta:name="OVERHEIDop.straatnaam">Laan Corpus den Hoor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07 579222</meta:user-defined>
    <meta:user-defined meta:name="OVERHEIDop.versieInformatie"/>
  </office:meta>
</office:document-meta>
</file>