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50*"/>
    </style:style>
    <style:style style:family="table-column" style:parent-style-name="colspec" style:name="id1-3-2-2-1-4-1-2">
      <style:table-column-properties style:rel-column-width="50*"/>
    </style:style>
    <style:style style:family="table-column" style:parent-style-name="colspec" style:name="id1-3-2-2-1-6-1-1">
      <style:table-column-properties style:rel-column-width="50*"/>
    </style:style>
    <style:style style:family="table-column" style:parent-style-name="colspec" style:name="id1-3-2-2-1-6-1-2">
      <style:table-column-properties style:rel-column-width="50*"/>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office:automatic-styles>
  <office:body>
    <office:text>
      <text:p text:style-name="new_page_staatscourant"/>
      <text:p text:style-name="single-kop-titel">Wijziging Nadere regels sandwichborden</text:p>
      <text:section text:name="regeling_id1-3-2" text:style-name="regeling">
        <text:section text:name="aanhef_id1-3-2-1" text:style-name="aanhef">
          <text:section text:name="preambule_id1-3-2-1-1" text:style-name="preambule">
            <text:p text:style-name="al">Het college van burgemeester en wethouders van de gemeente Wijchen, </text:p>
            <text:p text:style-name="al"/>
            <text:p text:style-name="al">gelet op artikel 2:10A juncto artikel 2:10C van de Algemene plaatselijke verordening;</text:p>
            <text:p text:style-name="al"/>
            <text:p text:style-name="al">BESLUIT</text:p>
            <text:p text:style-name="al"/>
            <text:p text:style-name="al">vast te stellen de Wijziging Nadere regels sandwichbord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regels sandwichborden</text:p>
            <text:p text:style-name="al">A. Artikel 2 wordt als volgt gewijzigd:</text:p>
            <text:p text:style-name="al">(de gewijzigde nieuwe tekst is vet gedruk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2 Voorwaarden</text:p>
                    <text:p text:style-name="table_al">Het verbod zoals bedoeld in artikel 2:10A Apv geldt niet voor sandwichborden die voldoen aan de volgende voorwaarden:</text:p>
                    <text:p text:style-name="table_al">1. geplaatst ten behoeve van een activiteit die <text:span text:style-name="nadrukcur">plaats vindt in de gemeente Wijchen;</text:span></text:p>
                    <text:p text:style-name="table_al">2. maximaal 15 sandwichborden per activiteit;</text:p>
                    <text:p text:style-name="table_al">3. geplaatst langs de in de bijlage ‘Wijchense wegen’ aangegeven gemeentelijke hoofdwegen;</text:p>
                    <text:p text:style-name="table_al">4. geplaatst gedurende maximaal 14 dagen;</text:p>
                    <text:p text:style-name="table_al">5. verwijderd uiterlijk één dag na afloop van de activiteit;</text:p>
                    <text:p text:style-name="table_al">6. geplaatst rond lichtmasten en palen van verkeersborden en steunend op de grond;</text:p>
                    <text:p text:style-name="table_al">7. deugdelijk vastgemaakt en vastgemaakt gebleven;</text:p>
                    <text:p text:style-name="table_al">8. geplaatst zonder gevaar voor de bruikbaarheid van de openbare plaats of voor het doelmatig en/of veilig gebruik daarvan;</text:p>
                    <text:p text:style-name="table_al">9. geplaatst op een afstand van tenminste 30 meter tot de dichtstbijzijnde kruising, splitsing of rotonde;</text:p>
                    <text:p text:style-name="table_al">10. geplaatst op een afstand van tenminste 10 meter tot de dichtstbijzijnde uitweg;</text:p>
                    <text:p text:style-name="table_al">11. er is melding ingediend conform artikel 3 van deze nadere regels;</text:p>
                    <text:p text:style-name="table_al">12. voor een vergunningplichtig evenement is tevens tijdig een evenementenvergunning aangevraagd.</text:p>
                  </table:table-cell>
                  <table:table-cell table:style-name="entry" table:number-rows-spanned="1" table:number-columns-spanned="1">
                    <text:p text:style-name="table_al">Artikel 2 Voorwaarden</text:p>
                    <text:p text:style-name="table_al">Het verbod zoals bedoeld in artikel 2:10A Apv geldt niet voor sandwichborden die voldoen aan de volgende voorwaarden:</text:p>
                    <text:p text:style-name="table_al">1. geplaatst ten behoeve van een activiteitdie<text:span text:style-name="nadrukvet"> bestaat uit: </text:span></text:p>
                    <text:p text:style-name="table_al">
                      <text:span text:style-name="nadrukvet">a. een evenement dat plaats vindt in de gemeente Wijchen;</text:span>
                    </text:p>
                    <text:p text:style-name="table_al">
                      <text:span text:style-name="nadrukvet">b. een sportactiviteit die plaats vindt in de gemeente Wijchen;</text:span>
                    </text:p>
                    <text:p text:style-name="table_al">
                      <text:span text:style-name="nadrukvet">b. een openbare inzameling van geld of goederen die is toegestaan op grond van artikel 5:13 Apv;</text:span>
                    </text:p>
                    <text:p text:style-name="table_al">2. maximaal 15 sandwichborden per activiteit;</text:p>
                    <text:p text:style-name="table_al">3. geplaatst langs de in de bijlage ‘Wijchense wegen’ aangegeven gemeentelijke hoofdwegen;</text:p>
                    <text:p text:style-name="table_al">4. geplaatst gedurende maximaal 14 dagen;</text:p>
                    <text:p text:style-name="table_al">5. verwijderd uiterlijk één dag na afloop van de activiteit;</text:p>
                    <text:p text:style-name="table_al">6. geplaatst rond lichtmasten en palen van verkeersborden en steunend op de grond;</text:p>
                    <text:p text:style-name="table_al">7. deugdelijk vastgemaakt en vastgemaakt gebleven;</text:p>
                    <text:p text:style-name="table_al">8. geplaatst zonder gevaar voor de bruikbaarheid van de openbare plaats of voor het doelmatig en/of veilig gebruik daarvan;</text:p>
                    <text:p text:style-name="table_al">9. geplaatst op een afstand van tenminste 30 meter tot de dichtstbijzijnde kruising, splitsing of rotonde;</text:p>
                    <text:p text:style-name="table_al">10. geplaatst op een afstand van tenminste 10 meter tot de dichtstbijzijnde uitweg;</text:p>
                    <text:p text:style-name="table_al">11. er is melding ingediend conform artikel 3 van deze nadere regels;</text:p>
                    <text:p text:style-name="table_al">12. voor een vergunningplichtig evenement is tevens tijdig een evenementenvergunning aangevraagd.</text:p>
                  </table:table-cell>
                </table:table-row>
              </table:table>
              <text:p text:style-name="table_bottom"/>
            </text:section>
            <text:p text:style-name="al">A. Na artikel 6 wordt een nieuw artikel toegevoegd:</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6A</text:span>
                    </text:p>
                    <text:p text:style-name="table_al">
                      <text:span text:style-name="nadrukvet">Voor activiteiten die niet onder deze Nadere regels sandwichborden vallen, maar die wel onder de voorheen geldende Nadere regels sandwichborden vielen, geldt het volgende:</text:span>
                    </text:p>
                    <text:p text:style-name="table_al">
                      <text:span text:style-name="nadrukvet">Sandwichborden mogen geplaatst worden conform de voorheen geldende Nadere regels sandwichborden tot 1 december 2016.</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ze Wijziging Nadere regels sandwichborden treedt in werking op 1 augustus 2016.</text:p>
            <text:p text:style-name="al"/>
          </text:section>
        </text:section>
        <text:section text:name="regeling-sluiting_id1-3-2-3" text:style-name="regeling-sluiting">
          <text:section text:name="gegeven_id1-3-2-3-1" text:style-name="gegeven">
            <text:p text:style-name="dagtekening">
            <text:span text:style-name="datum">Vastgesteld op 19 juli 2016</text:span>
          </text:p>
          </text:section>
          <text:section text:name="ondertekening_id1-3-2-3-2">
            <text:p>  burgemeester en wethouders</text:p>
            <text:p><text:span text:style-name="ondertekening_naam"><text:span text:style-name="voornaam"> dr. W.G.</text:span><text:span text:style-name="achternaam">Goedmakers</text:span></text:span></text:p>
            <text:p><text:span text:style-name="functie">secretaris a.i.</text:span></text:p>
          </text:section>
          <text:section text:name="ondertekening_id1-3-2-3-3">
            <text:p><text:span text:style-name="ondertekening_naam">
            <text:span text:style-name="voornaam"> mr. J.Th.C.M.</text:span>
            <text:span text:style-name="achternaam">Verheijen </text:span>
          </text:span></text:p>
            <text:p><text:span text:style-name="functie">burgemeester </text:span></text:p>
          </text:section>
        </text:section>
        <text:section text:name="bijlage_id1-3-2-4" text:style-name="bijlage">
          <text:p text:style-name="bijlage_top"/>
          <text:p text:style-name="hoofdstuk_kop">Toelichting</text:p>
          <text:p text:style-name="tussenkopvet">Algemeen</text:p>
          <text:p text:style-name="al">In 2013 zijn de Nadere regels sandwichborden vastgesteld. Hierdoor is voor het plaatsen van sandwichborden in de meeste gevallen geen vergunning meer nodig. De organisator hoeft alleen een melding in te dienen.</text:p>
          <text:p text:style-name="al">Van deze mogelijkheid is de afgelopen jaren veel gebruik gemaakt. Sandwichborden zijn voor een organisator een eenvoudige en goedkope manier om bekendheid te geven aan een activiteit. Sandwichborden langs wegen kunnen echter leiden tot een rommelig straatbeeld en de verkeersveiligheid in gevaar brengen.</text:p>
          <text:p text:style-name="al">Om de hoeveelheid sandwichborden terug te brengen is ervoor gekozen de voorwaarden aan te scherpen.</text:p>
          <text:p text:style-name="tussenkopvet">Artikel I Wijziging voorwaarden</text:p>
          <text:p text:style-name="tussenkopcur">Artikel 2</text:p>
          <text:p text:style-name="al">De eerste voorwaarde is gewijzigd. Voorheen moest het onderwerp van een sandwichbord een activiteit in Wijchen zijn. Het begrip ‘activiteit’ is ruim; hieronder vallen bijvoorbeeld evenementen, verkiezingen en open dagen, maar ook reclame-acties van bedrijven of horeca.</text:p>
          <text:p text:style-name="al">Met name die laatste categorie heeft tot ongewenste effecten geleid. Er zijn ondernemingen die sandwichborden gebruiken om vrijwel doorlopend acties aan te prijzen. Dat is niet de bedoeling. Wij willen als gemeente niet dat onze bermen als goedkoop alternatief voor reclamefolders of advertenties gebruikt worden. Daarom hebben we er voor gekozen alleen nog sandwichborden toe te staan voor evenementen, sportactiviteiten en collectes en dergelijke. </text:p>
          <text:p text:style-name="al">In de Apv wordt een evenement gedefinieerd als elke voor publiek toegankelijke verrichting van vermaak, met uitzondering van: </text:p>
          <text:list text:style-name="id1-3-2-4-11">
            <text:list-item text:style-override="id1-3-2-4-11-1">
              <text:number>•</text:number>
              <text:p text:style-name="al">bioscoopvoorstellingen; </text:p>
            </text:list-item>
            <text:list-item text:style-override="id1-3-2-4-11-2">
              <text:number>•</text:number>
              <text:p text:style-name="al">markten als bedoeld in artikel 160, eerste lid, onder h, van de Gemeentewet en artikel 5:22 van deze verordening;</text:p>
            </text:list-item>
            <text:list-item text:style-override="id1-3-2-4-11-3">
              <text:number>•</text:number>
              <text:p text:style-name="al">kansspelen als bedoeld in de Wet op de kansspelen; </text:p>
            </text:list-item>
            <text:list-item text:style-override="id1-3-2-4-11-4">
              <text:number>•</text:number>
              <text:p text:style-name="al">het in een inrichting in de zin van de Drank en Horecawet gelegenheid geven tot dansen; </text:p>
            </text:list-item>
            <text:list-item text:style-override="id1-3-2-4-11-5">
              <text:number>•</text:number>
              <text:p text:style-name="al">betogingen, samenkomsten en vergaderingen als bedoeld in de Wet openbare manifestaties; </text:p>
            </text:list-item>
            <text:list-item text:style-override="id1-3-2-4-11-6">
              <text:number>•</text:number>
              <text:p text:style-name="al">activiteiten als bedoeld in artikel 2:9 en 2:39 van deze verordening; (<text:span text:style-name="nadrukcur">straatartiesten en speelgelegenheden</text:span>) </text:p>
            </text:list-item>
            <text:list-item text:style-override="id1-3-2-4-11-7">
              <text:number>•</text:number>
              <text:p text:style-name="al">sportactiviteiten en daaraan gerelateerde activiteiten in of op een sportaccommodatie tussen 7:00 uur en 23:00 uur met uitzondering van vechtevenementen.</text:p>
            </text:list-item>
          </text:list>
          <text:p text:style-name="al">Deze laatste categorie, sportactiviteiten, is specifiek genoemd in de nadere regels, naast de evenementen. Voor sportactiviteiten zijn sandwichborden dus wel toegestaan.</text:p>
          <text:p text:style-name="al">Voor het organiseren van een evenement moet een evenementenvergunning worden aangevraagd. Onder voorwaarden is een melding voldoende (zie Nadere regels kleine evenementen).</text:p>
          <text:p text:style-name="tussenkopcur">Artikel 6A</text:p>
          <text:p text:style-name="al">Op basis van de nieuwe regeling zijn sandwichborden voor reclame-acties van bedrijven en horeca niet meer toegestaan. Dit is nadelig voor deze ondernemingen. Daarom is een overgangsregeling gewenst. De investering en voorbereidingstijd voor sandwichborden is minimaal, daarom is een overgangstermijn van 4 maanden voldoende. Zo hebben ondernemingen de tijd om eventuele geplande borden nog te plaatsen en hun marketingstrategie aan te passen aan de nieuwe regeling.</text:p>
          <text:p text:style-name="tussenkopvet">Artikel II</text:p>
          <text:p text:style-name="al">Om de overgangsregeling (zie nieuw artikel 6A) goed te kunnen formuleren is een vaste datum voor inwerkingtreding opgenom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02828</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28</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28</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Nadere regels sandwich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2828</meta:user-defined>
    <meta:user-defined meta:name="OVERHEIDop.GmbID/DC.identifier">gmb-2016-102828</meta:user-defined>
    <meta:user-defined meta:name="OVERHEID.TaxonomieBeleidsagenda/OVERHEID.category">Bestuur | Organisatie en beleid</meta:user-defined>
    <meta:user-defined meta:name="OVERHEID.Gemeente/DC.spatial">Wijchen</meta:user-defined>
    <meta:user-defined meta:name="OVERHEIDop.referentienummer">16.2899</meta:user-defined>
    <meta:user-defined meta:name="OVERHEID.Organisatietype/OVERHEID.organisationType">gemeente</meta:user-defined>
    <meta:user-defined meta:name="OVERHEID.Gemeente/DC.creator">Wijchen</meta:user-defined>
    <dc:language>nl</dc:language>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gvop.Informatietype/DC.type">Overige besluiten van algemene strekking</meta:user-defined>
    <meta:user-defined meta:name="OVERHEIDop.versieInformatie"/>
  </office:meta>
</office:document-meta>
</file>