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4 elzen, Morgen 2, bij Akker 21 en 37 en voor Akker 15 t/m 21 en Beemd rondom appartementen,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orgen 2, bij Akker 21 en 37 en voor Akker 15 t/m 21 en Beemd rondom appartementen Stompetoren:</text:span> het kappen van 14 elzen </text:p>
            <text:p text:style-name="common-al">Datum einde bezwaartermijn: 01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82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2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2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4 elzen, Morgen 2, bij Akker 21 en 37 en voor Akker 15 t/m 21 en Beemd rondom appartementen,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26</meta:user-defined>
    <meta:user-defined meta:name="OVERHEIDop.GmbID/DC.identifier">gmb-2016-1028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ED 2</meta:user-defined>
    <meta:user-defined meta:name="OVERHEIDop.woonplaats">Stompetoren</meta:user-defined>
    <meta:user-defined meta:name="OVERHEIDop.straatnaam">Morg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859 514303</meta:user-defined>
    <meta:user-defined meta:name="OVERHEIDop.versieInformatie"/>
  </office:meta>
</office:document-meta>
</file>