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inbouwstraat 8, het kappen van 33 bomen in het achtererfgebie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Tuinbouwstraat 8, het kappen van 33 bomen in het achtererfgebied, 106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28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uinbouwstraat 8, het kappen van 33 bomen in het achtererfgebie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23</meta:user-defined>
    <meta:user-defined meta:name="OVERHEIDop.GmbID/DC.identifier">gmb-2016-102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TA 8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416 546995</meta:user-defined>
    <meta:user-defined meta:name="OVERHEIDop.versieInformatie"/>
  </office:meta>
</office:document-meta>
</file>