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Fase 2 week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 Fase 2:</text:p>
            <text:p text:style-name="common-al">* Op <text:span text:style-name="nadrukvet">14-07-2016</text:span> voor <text:span text:style-name="nadrukvet">het verbouwen van de woning en bouwen van een serre</text:span> op het adres/de locatie <text:span text:style-name="nadrukvet">Ruitersstraat 7 Landgraaf</text:span>, Dossiernr: <text:span text:style-name="nadrukvet">2016-0247, </text:span>datum verzending vergunning: <text:span text:style-name="nadrukvet">15 juli 2016 </text:span></text:p>
            <text:p text:style-name="common-al">De stukken kunt u vanaf de dag na de publicatiedatum, op afspraak, inzien in het Klant Contact Centrum, Emile Erensplein 55.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0282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Fase 2 week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21</meta:user-defined>
    <meta:user-defined meta:name="OVERHEIDop.GmbID/DC.identifier">gmb-2016-102821</meta:user-defined>
    <meta:user-defined meta:name="OVERHEID.TaxonomieBeleidsagenda/OVERHEID.category">Ruimte en infrastructuur | Organisatie en beleid</meta:user-defined>
    <meta:user-defined meta:name="DCTERMS.abstract">Gemeente Landgraaf - Verleende reguliere omgevingsvergunning(en) Fase 2 week 30</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GP</meta:user-defined>
    <meta:user-defined meta:name="OVERHEIDop.woonplaats">Landgraaf</meta:user-defined>
    <meta:user-defined meta:name="OVERHEIDop.straatnaam">Ruiters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147 323346</meta:user-defined>
    <meta:user-defined meta:name="OVERHEIDop.versieInformatie"/>
  </office:meta>
</office:document-meta>
</file>