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8, 9718 GJ Groningen – realiseren 2 appartementen in garage (19-07-2016, 20167094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82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2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zef Israelsstraat 8, 9718 GJ Groningen – realiseren 2 appartementen in garage (19-07-2016, 2016709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20</meta:user-defined>
    <meta:user-defined meta:name="OVERHEIDop.GmbID/DC.identifier">gmb-2016-1028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GD 49</meta:user-defined>
    <meta:user-defined meta:name="OVERHEIDop.woonplaats">Groningen</meta:user-defined>
    <meta:user-defined meta:name="OVERHEIDop.straatnaam">Jozef Israël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847 581683</meta:user-defined>
    <meta:user-defined meta:name="OVERHEIDop.versieInformatie"/>
  </office:meta>
</office:document-meta>
</file>