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8-07-2016</text:span> voor <text:span text:style-name="nadrukvet">het realiseren van een schoorsteen</text:span> op het adres/de locatie <text:span text:style-name="nadrukvet">Spaarweiden 58 Landgraaf</text:span>, Dossiernr: <text:span text:style-name="nadrukvet">2016-0181, </text:span>datum verzending vergunning: <text:span text:style-name="nadrukvet">19 juli 2016 </text:span></text:p>
            <text:p text:style-name="common-al">* Op <text:span text:style-name="nadrukvet">19-07-2016</text:span> voor <text:span text:style-name="nadrukvet">het bouwen van 6 eengezinswoningen</text:span> op het adres/de locatie <text:span text:style-name="nadrukvet">Bovenscheydt 16 t/m 26 (even)</text:span> <text:span text:style-name="nadrukvet">Landgraaf</text:span>, Dossiernr: <text:span text:style-name="nadrukvet">2016-0245, </text:span>datum verzending vergunning: <text:span text:style-name="nadrukvet">20 juli 2016 </text:span></text:p>
            <text:p text:style-name="common-al">* Op <text:span text:style-name="nadrukvet">20-07-2016</text:span> voor <text:span text:style-name="nadrukvet">het bouwen van een woonhuis met garage</text:span> op het adres/de locatie <text:span text:style-name="nadrukvet">Kempkenshof 28 (kavel VC9)</text:span> <text:span text:style-name="nadrukvet">Landgraaf</text:span>, Dossiernr: <text:span text:style-name="nadrukvet">2016-0249, </text:span>datum verzending vergunning: <text:span text:style-name="nadrukvet">20 juli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0281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1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1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19</meta:user-defined>
    <meta:user-defined meta:name="OVERHEIDop.GmbID/DC.identifier">gmb-2016-102819</meta:user-defined>
    <meta:user-defined meta:name="OVERHEID.TaxonomieBeleidsagenda/OVERHEID.category">Ruimte en infrastructuur | Organisatie en beleid</meta:user-defined>
    <meta:user-defined meta:name="DCTERMS.abstract">Gemeente Landgraaf - Verleende reguliere omgevingsvergunning(en) week 30</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MC 34</meta:user-defined>
    <meta:user-defined meta:name="OVERHEIDop.woonplaats">Landgraaf</meta:user-defined>
    <meta:user-defined meta:name="OVERHEIDop.straatnaam">Spaarweiden</meta:user-defined>
    <meta:user-defined meta:name="OVERHEID.PostcodeHuisnummer/OVERHEIDop.postcodeHuisnummer">6372RH 10</meta:user-defined>
    <meta:user-defined meta:name="OVERHEIDop.straatnaam">Bovenscheydt</meta:user-defined>
    <meta:user-defined meta:name="OVERHEID.PostcodeHuisnummer/OVERHEIDop.postcodeHuisnummer">6371</meta:user-defined>
    <meta:user-defined meta:name="OVERHEIDop.straatnaam">Kempkenshof</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1318 325648</meta:user-defined>
    <meta:user-defined meta:name="OVERHEID.EPSG28992/DC.spatial">199039 322111</meta:user-defined>
    <meta:user-defined meta:name="OVERHEID.EPSG28992/DC.spatial">199197 323731</meta:user-defined>
    <meta:user-defined meta:name="OVERHEIDop.versieInformatie"/>
  </office:meta>
</office:document-meta>
</file>